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fo:font-weight="bold" style:font-weight-asian="bold" style:font-weight-complex="bold"/>
    </style:style>
    <style:style style:name="P2" style:parent-style-name="Normalny" style:family="paragraph">
      <style:paragraph-properties fo:text-align="center"/>
      <style:text-properties style:font-name="Times New Roman" fo:font-weight="bold" style:font-weight-asian="bold" style:font-weight-complex="bold"/>
    </style:style>
    <style:style style:name="P3" style:parent-style-name="Normalny" style:family="paragraph">
      <style:paragraph-properties fo:text-align="center"/>
      <style:text-properties style:font-name="Times New Roman" fo:font-weight="bold" style:font-weight-asian="bold" style:font-weight-complex="bold"/>
    </style:style>
    <style:style style:name="P4" style:parent-style-name="Normalny" style:family="paragraph">
      <style:paragraph-properties fo:text-align="center"/>
      <style:text-properties style:font-name="Times New Roman" fo:font-weight="bold" style:font-weight-asian="bold" style:font-weight-complex="bold"/>
    </style:style>
    <style:style style:name="P5" style:parent-style-name="Default" style:family="paragraph">
      <style:paragraph-properties fo:text-align="justify" fo:line-height="150%"/>
    </style:style>
    <style:style style:name="T6" style:parent-style-name="Domyślnaczcionkaakapitu" style:family="text">
      <style:text-properties fo:font-size="11pt" style:font-size-asian="11pt" style:font-size-complex="11pt"/>
    </style:style>
    <style:style style:name="T7" style:parent-style-name="Domyślnaczcionkaakapitu" style:family="text">
      <style:text-properties fo:font-weight="bold" style:font-weight-asian="bold" style:font-weight-complex="bold" fo:font-size="11pt" style:font-size-asian="11pt" style:font-size-complex="11pt"/>
    </style:style>
    <style:style style:name="T8" style:parent-style-name="Domyślnaczcionkaakapitu" style:family="text">
      <style:text-properties fo:font-size="11pt" style:font-size-asian="11pt" style:font-size-complex="11pt"/>
    </style:style>
    <style:style style:name="P9" style:parent-style-name="Default" style:family="paragraph">
      <style:paragraph-properties fo:text-align="justify" fo:line-height="150%"/>
      <style:text-properties fo:font-size="11pt" style:font-size-asian="11pt" style:font-size-complex="11pt"/>
    </style:style>
    <style:style style:name="P10" style:parent-style-name="Normalny" style:family="paragraph">
      <style:paragraph-properties fo:text-align="center" fo:line-height="150%"/>
      <style:text-properties style:font-name="Times New Roman" fo:font-weight="bold" style:font-weight-asian="bold" style:font-weight-complex="bold"/>
    </style:style>
    <style:style style:name="P11" style:parent-style-name="Default" style:family="paragraph">
      <style:paragraph-properties fo:text-align="justify" fo:line-height="150%" fo:text-indent="0.4916in"/>
    </style:style>
    <style:style style:name="T12" style:parent-style-name="Domyślnaczcionkaakapitu" style:family="text">
      <style:text-properties fo:font-size="11pt" style:font-size-asian="11pt" style:font-size-complex="11pt"/>
    </style:style>
    <style:style style:name="T13" style:parent-style-name="Domyślnaczcionkaakapitu" style:family="text">
      <style:text-properties fo:font-size="11pt" style:font-size-asian="11pt" style:font-size-complex="11pt"/>
    </style:style>
    <style:style style:name="T14" style:parent-style-name="Domyślnaczcionkaakapitu" style:family="text">
      <style:text-properties fo:font-weight="bold" style:font-weight-asian="bold" style:font-weight-complex="bold" fo:font-size="11pt" style:font-size-asian="11pt" style:font-size-complex="11pt"/>
    </style:style>
    <style:style style:name="T15" style:parent-style-name="Domyślnaczcionkaakapitu" style:family="text">
      <style:text-properties fo:font-size="11pt" style:font-size-asian="11pt" style:font-size-complex="11pt"/>
    </style:style>
    <style:style style:name="P16" style:parent-style-name="Default" style:family="paragraph">
      <style:paragraph-properties fo:text-align="justify" fo:line-height="150%"/>
      <style:text-properties fo:font-size="11pt" style:font-size-asian="11pt" style:font-size-complex="11pt"/>
    </style:style>
    <style:style style:name="P17" style:parent-style-name="Normalny" style:family="paragraph">
      <style:paragraph-properties fo:text-align="justify" fo:line-height="150%"/>
      <style:text-properties style:font-name="Times New Roman"/>
    </style:style>
    <style:style style:name="P18" style:parent-style-name="Normalny" style:family="paragraph">
      <style:paragraph-properties fo:text-align="justify" fo:line-height="150%"/>
      <style:text-properties style:font-name="Times New Roman"/>
    </style:style>
    <style:style style:name="P19" style:parent-style-name="Normalny" style:family="paragraph">
      <style:paragraph-properties fo:text-align="justify" fo:line-height="150%"/>
      <style:text-properties style:font-name="Times New Roman"/>
    </style:style>
    <style:style style:name="P20" style:parent-style-name="Normalny" style:family="paragraph">
      <style:paragraph-properties fo:text-align="justify" fo:line-height="150%"/>
      <style:text-properties style:font-name="Times New Roman"/>
    </style:style>
    <style:style style:name="P21" style:parent-style-name="Normalny" style:family="paragraph">
      <style:paragraph-properties fo:text-align="center" fo:line-height="150%"/>
      <style:text-properties style:font-name="Times New Roman" fo:font-weight="bold" style:font-weight-asian="bold" style:font-weight-complex="bold"/>
    </style:style>
    <style:style style:name="P22" style:parent-style-name="Default" style:list-style-name="LFO1" style:family="paragraph">
      <style:paragraph-properties fo:text-align="justify" fo:line-height="150%"/>
    </style:style>
    <style:style style:name="T23" style:parent-style-name="Domyślnaczcionkaakapitu" style:family="text">
      <style:text-properties fo:font-size="11pt" style:font-size-asian="11pt" style:font-size-complex="11pt"/>
    </style:style>
    <style:style style:name="T24" style:parent-style-name="Domyślnaczcionkaakapitu" style:family="text">
      <style:text-properties fo:font-size="11pt" style:font-size-asian="11pt" style:font-size-complex="11pt"/>
    </style:style>
    <style:style style:name="T25" style:parent-style-name="Domyślnaczcionkaakapitu" style:family="text">
      <style:text-properties fo:font-weight="bold" style:font-weight-asian="bold" style:font-weight-complex="bold" fo:font-size="11pt" style:font-size-asian="11pt" style:font-size-complex="11pt"/>
    </style:style>
    <style:style style:name="T26" style:parent-style-name="Domyślnaczcionkaakapitu" style:family="text">
      <style:text-properties fo:font-size="11pt" style:font-size-asian="11pt" style:font-size-complex="11pt"/>
    </style:style>
    <style:style style:name="P27" style:parent-style-name="Akapitzlistą" style:list-style-name="LFO1" style:family="paragraph">
      <style:paragraph-properties fo:text-align="justify" fo:line-height="150%"/>
      <style:text-properties style:font-name="Times New Roman"/>
    </style:style>
    <style:style style:name="P28" style:parent-style-name="Normalny" style:family="paragraph">
      <style:paragraph-properties fo:text-align="center" fo:line-height="150%"/>
      <style:text-properties style:font-name="Times New Roman" fo:font-weight="bold" style:font-weight-asian="bold" style:font-weight-complex="bold"/>
    </style:style>
    <style:style style:name="P29" style:parent-style-name="Normalny" style:family="paragraph">
      <style:paragraph-properties fo:line-height="150%" fo:text-indent="0.4916in"/>
    </style:style>
    <style:style style:name="T30" style:parent-style-name="Domyślnaczcionkaakapitu" style:family="text">
      <style:text-properties style:font-name="Times New Roman"/>
    </style:style>
    <style:style style:name="T31" style:parent-style-name="Domyślnaczcionkaakapitu" style:family="text">
      <style:text-properties style:font-name="Times New Roman" fo:font-weight="bold" style:font-weight-asian="bold" style:font-weight-complex="bold"/>
    </style:style>
    <style:style style:name="T32" style:parent-style-name="Domyślnaczcionkaakapitu" style:family="text">
      <style:text-properties style:font-name="Times New Roman"/>
    </style:style>
    <style:style style:name="P33" style:parent-style-name="Normalny" style:family="paragraph">
      <style:paragraph-properties fo:text-align="justify" fo:line-height="150%" fo:margin-left="2.4583in" fo:text-indent="0.4916in">
        <style:tab-stops/>
      </style:paragraph-properties>
      <style:text-properties style:font-name="Times New Roman" fo:font-weight="bold" style:font-weight-asian="bold" style:font-weight-complex="bold"/>
    </style:style>
    <style:style style:name="P34" style:parent-style-name="Normalny" style:family="paragraph">
      <style:paragraph-properties fo:line-height="150%"/>
      <style:text-properties style:font-name="Times New Roman"/>
    </style:style>
    <style:style style:name="P35" style:parent-style-name="Normalny" style:family="paragraph">
      <style:paragraph-properties fo:text-align="center" fo:line-height="150%"/>
      <style:text-properties style:font-name="Times New Roman" fo:font-weight="bold" style:font-weight-asian="bold" style:font-weight-complex="bold"/>
    </style:style>
    <style:style style:name="P36" style:parent-style-name="Normalny" style:family="paragraph">
      <style:paragraph-properties fo:line-height="150%"/>
      <style:text-properties style:font-name="Times New Roman"/>
    </style:style>
    <style:style style:name="P37" style:parent-style-name="Normalny" style:family="paragraph">
      <style:paragraph-properties fo:text-align="center" fo:line-height="150%" fo:margin-left="1.9645in" fo:text-indent="0.4923in">
        <style:tab-stops/>
      </style:paragraph-properties>
      <style:text-properties style:font-name="Times New Roman"/>
    </style:style>
    <style:style style:name="P38" style:parent-style-name="Normalny" style:family="paragraph">
      <style:paragraph-properties fo:text-align="center" fo:line-height="150%" fo:margin-left="1.9645in" fo:text-indent="0.4923in">
        <style:tab-stops/>
      </style:paragraph-properties>
    </style:style>
    <style:style style:name="T39" style:parent-style-name="Domyślnaczcionkaakapitu" style:family="text">
      <style:text-properties style:font-name="Times New Roman"/>
    </style:style>
  </office:automatic-styles>
  <office:body>
    <office:text text:use-soft-page-breaks="true">
      <text:p text:style-name="P1">Zarządzenie Nr 125/2024</text:p>
      <text:p text:style-name="P2">Starosty Grójeckiego</text:p>
      <text:p text:style-name="P3">z dnia 08 sierpnia 2024 r.</text:p>
      <text:p text:style-name="P4"/>
      <text:p text:style-name="P5"><text:span text:style-name="T6">w sprawie powołania Komisji Odbioru prac związanych z realizacją umowy nr<text:s/></text:span><text:bookmark-start text:name="_Hlk174006685"/><text:span text:style-name="T7">274.2023.GK z dnia 18 października 2023 r. dotyczącą wykonania usługi polegającej na sprawowaniu funkcji Inspektora Nadzoru na prawidłowym wykonaniem opracowania dotyczącego: Modernizacji ewidencji gruntów i budynków części jednostki ewidencyjnej 140606_2 Jasieniec dla obrębów</text:span><text:span text:style-name="T8">: : 0001 Alfonsowo, 0002 Boglewice, 0003 Bronisławów, 0004 Czachów, 0005 Jasieniec 2, 0006 Dobra Wola, 0007 Franciszków, 0008 Gniejewice, 0009 Gołębiów, 0010 Gośniewice, 0011 Ignaców, 012 Jasieniec 1, 0013 Justynówka, 0014 Koziegłowy, 0015 Kurczowa Wieś, 0016 Leżne, 0017 Łychów, 0018 Marynin, 0019 Michałówka, 0020 Miedzechów Nowy, 0021 Miedzechów, 0022 Olszany, 0023 Osiny, 0024 Orzechowo, 0025 Przydróżek, 0026 Ryszki, 0027 Rytomoczydła, 0028 Stefanków, 0029 Szymanów, 0030 Trzcianka, 0031 Turowice, 0032 Tworki, 0033 Warpęsy, 0034 Wierzchowina, 0035 Wola Boglewska, 0036 Wola Łychowska, 0037 Zawiatracze Kolonia, 0038 Zbrosza Duża, 0039 Instytut Rytomoczydła</text:span></text:p>
      <text:p text:style-name="P9"><text:bookmark-end text:name="_Hlk174006685"/>Na podstawie art. 34 ust. 1 ustawy z dnia 5 czerwca 1998 r. o samorządzie powiatowym (Dz. U. z 2022 r. poz. 1526) zarządza się co następuje:</text:p>
      <text:p text:style-name="P10">§ 1</text:p>
      <text:p text:style-name="P11"><text:span text:style-name="T12">Powołuje się Komisję do odbioru<text:s/></text:span><text:bookmark-start text:name="_Hlk174005670"/><text:span text:style-name="T13">prac związanych z realizacją umowy nr<text:s/></text:span><text:bookmark-end text:name="_Hlk174005670"/><text:span text:style-name="T14">274.2023.GK z dnia 18 października 2023 r. dotyczącą wykonania usługi polegającej na sprawowaniu funkcji Inspektora Nadzoru na prawidłowym wykonaniem opracowania dotyczącego: Modernizacji ewidencji gruntów i budynków części jednostki ewidencyjnej 140606_2 Jasieniec dla obrębów</text:span><text:span text:style-name="T15">: : 0001 Alfonsowo, 0002 Boglewice, 0003 Bronisławów, 0004 Czachów, 0005 Jasieniec 2, 0006 Dobra Wola, 0007 Franciszków, 0008 Gniejewice, 0009 Gołębiów, 0010 Gośniewice, 0011 Ignaców, 012 Jasieniec 1, 0013 Justynówka, 0014 Koziegłowy, 0015 Kurczowa Wieś, 0016 Leżne, 0017 Łychów, 0018 Marynin, 0019 Michałówka, 0020 Miedzechów Nowy, 0021 Miedzechów, 0022 Olszany, 0023 Osiny, 0024 Orzechowo, 0025 Przydróżek, 0026 Ryszki, 0027 Rytomoczydła, 0028 Stefanków, 0029 Szymanów, 0030 Trzcianka, 0031 Turowice, 0032 Tworki, 0033 Warpęsy, 0034 Wierzchowina, 0035 Wola Boglewska, 0036 Wola Łychowska, 0037 Zawiatracze Kolonia, 0038 Zbrosza Duża, 0039 Instytut Rytomoczydła</text:span></text:p>
      <text:p text:style-name="P16"/>
      <text:p text:style-name="P17">zwaną dalej komisją w następującym składzie:</text:p>
      <text:p text:style-name="P18">1. Anna Wyszyńska - Przewodnicząca komisji</text:p>
      <text:p text:style-name="P19">2. Agnieszka Wdowczyk - Członek komisji</text:p>
      <text:p text:style-name="P20">3. Ewa Mirczuk – Członek komisji</text:p>
      <text:soft-page-break/>
      <text:p text:style-name="P21">§ 2</text:p>
      <text:list text:style-name="LFO1" text:continue-numbering="true">
        <text:list-item>
          <text:p text:style-name="P22"><text:span text:style-name="T23">Komisja dokona odbioru<text:s/></text:span><text:bookmark-start text:name="_Hlk174005736"/><text:span text:style-name="T24">prac związanych z realizacją umowy nr<text:s/></text:span><text:bookmark-end text:name="_Hlk174005736"/><text:span text:style-name="T25">274.2023.GK z dnia 18 października 2023 r. dotyczącą wykonania usługi polegającej na sprawowaniu funkcji Inspektora Nadzoru na prawidłowym wykonaniem opracowania dotyczącego: Modernizacji ewidencji gruntów i budynków części jednostki ewidencyjnej 140606_2 Jasieniec dla obrębów</text:span><text:span text:style-name="T26">: : 0001 Alfonsowo, 0002 Boglewice, 0003 Bronisławów, 0004 Czachów, 0005 Jasieniec 2, 0006 Dobra Wola, 0007 Franciszków, 0008 Gniejewice, 0009 Gołębiów, 0010 Gośniewice, 0011 Ignaców, 012 Jasieniec 1, 0013 Justynówka, 0014 Koziegłowy, 0015 Kurczowa Wieś, 0016 Leżne, 0017 Łychów, 0018 Marynin, 0019 Michałówka, 0020 Miedzechów Nowy, 0021 Miedzechów, 0022 Olszany, 0023 Osiny, 0024 Orzechowo, 0025 Przydróżek, 0026 Ryszki, 0027 Rytomoczydła, 0028 Stefanków, 0029 Szymanów, 0030 Trzcianka, 0031 Turowice, 0032 Tworki, 0033 Warpęsy, 0034 Wierzchowina, 0035 Wola Boglewska, 0036 Wola Łychowska, 0037 Zawiatracze Kolonia, 0038 Zbrosza Duża, 0039 Instytut Rytomoczydła</text:span></text:p>
        </text:list-item>
        <text:list-item>
          <text:p text:style-name="P27">Komisja sporządzi z przeprowadzonych czynności protokół odbioru</text:p>
        </text:list-item>
      </text:list>
      <text:p text:style-name="P28">§ 3</text:p>
      <text:p text:style-name="P29"><text:span text:style-name="T30">Komisja zostaje powołana na czas odbioru prac związanych z realizacją umowy nr<text:s/></text:span><text:span text:style-name="T31">274.2023.GK z dnia 18 października 2023 r. dotyczącą wykonania usługi polegającej na sprawowaniu funkcji Inspektora Nadzoru na prawidłowym wykonaniem opracowania dotyczącego: Modernizacji ewidencji gruntów i budynków części jednostki ewidencyjnej 140606_2 Jasieniec dla obrębów</text:span><text:span text:style-name="T32">: : 0001 Alfonsowo, 0002 Boglewice, 0003 Bronisławów, 0004 Czachów, 0005 Jasieniec 2, 0006 Dobra Wola, 0007 Franciszków, 0008 Gniejewice, 0009 Gołębiów, 0010 Gośniewice, 0011 Ignaców, 012 Jasieniec 1, 0013 Justynówka, 0014 Koziegłowy, 0015 Kurczowa Wieś, 0016 Leżne, 0017 Łychów, 0018 Marynin, 0019 Michałówka, 0020 Miedzechów Nowy, 0021 Miedzechów, 0022 Olszany, 0023 Osiny, 0024 Orzechowo, 0025 Przydróżek, 0026 Ryszki, 0027 Rytomoczydła, 0028 Stefanków, 0029 Szymanów, 0030 Trzcianka, 0031 Turowice, 0032 Tworki, 0033 Warpęsy, 0034 Wierzchowina, 0035 Wola Boglewska, 0036 Wola Łychowska, 0037 Zawiatracze Kolonia, 0038 Zbrosza Duża, 0039 Instytut Rytomoczydła</text:span></text:p>
      <text:p text:style-name="P33">§ 4</text:p>
      <text:p text:style-name="P34">Wykonanie Zarządzenia powierza się Przewodniczącej komisji.</text:p>
      <text:p text:style-name="P35">§ 5</text:p>
      <text:p text:style-name="P36">Zarządzenie wchodzi w życie z dniem podpisania.</text:p>
      <text:p text:style-name="P37">Krzysztof Ambroziak</text:p>
      <text:p text:style-name="P38"><text:span text:style-name="T39">Starosta Grójec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Default" style:display-name="Default" style:family="paragraph">
      <style:paragraph-properties style:text-autospace="none" style:vertical-align="auto" fo:margin-bottom="0in" fo:line-height="100%"/>
      <style:text-properties style:font-name="Times New Roman" style:font-name-asian="Times New Roman" fo:color="#000000" style:letter-kerning="false" fo:font-size="12pt" style:font-size-asian="12pt" style:font-size-complex="12pt" style:language-asian="pl" style:country-asian="P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ieszka Wdowczyk</meta:initial-creator>
    <dc:creator>Agnieszka Wdowczyk</dc:creator>
    <meta:creation-date>2024-08-08T08:53:00Z</meta:creation-date>
    <dc:date>2024-08-08T09:12:00Z</dc:date>
    <meta:print-date>2023-08-30T12:16:00Z</meta:print-date>
    <meta:template xlink:href="Normal.dotm" xlink:type="simple"/>
    <meta:editing-cycles>4</meta:editing-cycles>
    <meta:editing-duration>PT240S</meta:editing-duration>
    <meta:document-statistic meta:page-count="2" meta:paragraph-count="9" meta:word-count="664" meta:character-count="4641" meta:row-count="33" meta:non-whitespace-character-count="3986"/>
  </office:meta>
</office:document-meta>
</file>